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929a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90eb3" officeooo:paragraph-rsid="00290eb3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0929a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1c90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0929a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1c9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290ec1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1c90" style:font-size-asian="11pt" style:font-weight-asian="normal" style:font-name-complex="Verdana" style:font-size-complex="11pt" style:font-weight-complex="normal"/>
    </style:style>
    <style:style style:name="T17" style:family="text">
      <style:text-properties officeooo:rsid="000f2f93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21f24b" style:font-weight-asian="normal" style:font-weight-complex="normal"/>
    </style:style>
    <style:style style:name="T20" style:family="text">
      <style:text-properties fo:font-weight="normal" officeooo:rsid="0022c7ca" style:font-weight-asian="normal" style:font-weight-complex="normal"/>
    </style:style>
    <style:style style:name="T21" style:family="text">
      <style:text-properties fo:font-weight="normal" officeooo:rsid="002492dc" style:font-weight-asian="normal" style:font-weight-complex="normal"/>
    </style:style>
    <style:style style:name="T22" style:family="text">
      <style:text-properties fo:font-weight="normal" officeooo:rsid="00262edb" style:font-weight-asian="normal" style:font-weight-complex="normal"/>
    </style:style>
    <style:style style:name="T23" style:family="text">
      <style:text-properties fo:font-weight="normal" officeooo:rsid="0026ecdf" style:font-weight-asian="normal" style:font-weight-complex="normal"/>
    </style:style>
    <style:style style:name="T24" style:family="text">
      <style:text-properties fo:font-weight="normal" officeooo:rsid="0026fff4" style:font-weight-asian="normal" style:font-weight-complex="normal"/>
    </style:style>
    <style:style style:name="T25" style:family="text">
      <style:text-properties officeooo:rsid="001e6122"/>
    </style:style>
    <style:style style:name="T26" style:family="text">
      <style:text-properties officeooo:rsid="0027da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5">Diputadas y </text:span>Diputados de Santa Fe:</text:p>
      <text:p text:style-name="P8"><text:span text:style-name="T3">La Comisión de Transporte ha considerado el Proyecto de Comunicación </text:span><text:span text:style-name="T9">Nº</text:span><text:span text:style-name="T4"> </text:span><text:span text:style-name="T6">3</text:span><text:span text:style-name="T11">5</text:span><text:span text:style-name="T8">2</text:span><text:span text:style-name="T10">43</text:span><text:span text:style-name="T8">-CD-</text:span><text:span text:style-name="T10">FP-NEO-UCR</text:span><text:span text:style-name="T12">, de </text:span><text:span text:style-name="T16">la Diputada María Victoria Tejeda</text:span><text:span text:style-name="T14">, por el cual se solicita </text:span><text:span text:style-name="T15">disponga </text:span><text:span text:style-name="T16">evaluar realizar el arreglo de la Ruta Provincial 95 en el trayecto que comprende la localidad de Puerto Gaboto, departamento San Jerónimo con la Ruta Nacional 11</text:span><text:span text:style-name="T13">;</text:span><text:span text:style-name="T3"> y, por las razones expuestas en sus fundamentos y las que podrá dar el miembro informante, esta Comisión aconseja la aprobación del </text:span><text:span text:style-name="T5">siguiente texto:</text:span></text:p>
      <text:p text:style-name="P3"><text:s/><text:span text:style-name="T17">PROYECTO DE COMUNICACIÓN</text:span></text:p>
      <text:p text:style-name="P7"/>
      <text:p text:style-name="P4"><text:span text:style-name="T18">La C</text:span><text:span text:style-name="T19">á</text:span><text:span text:style-name="T18">mara de Diputados de la Provincia ver</text:span><text:span text:style-name="T19">í</text:span><text:span text:style-name="T18">a con </text:span><text:span text:style-name="T19">agrado que el Poder Ejecutivo,</text:span><text:span text:style-name="T18"> p</text:span><text:span text:style-name="T19">o</text:span><text:span text:style-name="T18">r intermedio del organismo que corresponda, evalu</text:span><text:span text:style-name="T19">é</text:span><text:span text:style-name="T18"> la posibilidad de realizar arreglo</text:span><text:span text:style-name="T19">s y mantenimiento </text:span><text:span text:style-name="T22">en</text:span><text:span text:style-name="T19"> la cinta asfáltica</text:span><text:span text:style-name="T18"> de la Ruta Provincial Nº 95, </text:span><text:span text:style-name="T20">tramo comprendido entre la localidad de Puerto</text:span><text:span text:style-name="T18"> Gaboto, </text:span><text:span text:style-name="T23">hasta la </text:span><text:span text:style-name="T24">intersección</text:span><text:span text:style-name="T18"> con la Ruta Nacional Nº 11, </text:span><text:span text:style-name="T21">en el </text:span><text:span text:style-name="T20">departamento San Jerónimo.</text:span><text:span text:style-name="T18"> </text:span></text:p>
      <text:p text:style-name="P7"/>
      <text:p text:style-name="P5">Sala de la Comisión, <text:span text:style-name="T26">12 de Septiembre de 2018.</text:span></text:p>
      <text:p text:style-name="P5"/>
      <text:p text:style-name="P6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2T16:43:55.129530063</dc:date>
    <meta:print-date>2018-09-10T14:41:15.946214157</meta:print-date>
    <meta:editing-cycles>67</meta:editing-cycles>
    <meta:editing-duration>PT2H13M51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72" meta:character-count="1164" meta:non-whitespace-character-count="953"/>
  </office:meta>
</office:document-meta>
</file>